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5000001A2C7852E1C.jpg"/>
  <manifest:file-entry manifest:media-type="image/jpeg" manifest:full-path="Pictures/1000000000000219000001B221E0AAA4.jpg"/>
  <manifest:file-entry manifest:media-type="image/jpeg" manifest:full-path="Pictures/1000000000000221000001BD9E704A21.jpg"/>
  <manifest:file-entry manifest:media-type="image/jpeg" manifest:full-path="Pictures/100000000000025C000001A6BA6A3334.jpg"/>
  <manifest:file-entry manifest:media-type="image/jpeg" manifest:full-path="Pictures/1000000000000252000001E026962823.jpg"/>
  <manifest:file-entry manifest:media-type="image/jpeg" manifest:full-path="Pictures/1000000000000482000002A9837EC032.jpg"/>
  <manifest:file-entry manifest:media-type="image/jpeg" manifest:full-path="Pictures/100000000000024C000001E167AA2B30.jpg"/>
  <manifest:file-entry manifest:media-type="image/jpeg" manifest:full-path="Pictures/100000000000022B000001ABB6E91252.jpg"/>
  <manifest:file-entry manifest:media-type="image/jpeg" manifest:full-path="Pictures/10000000000002590000015FC86116A8.jpg"/>
  <manifest:file-entry manifest:media-type="image/jpeg" manifest:full-path="Pictures/100000000000023D000001BC996D56DF.jpg"/>
  <manifest:file-entry manifest:media-type="image/jpeg" manifest:full-path="Pictures/1000000000000229000001B6C804D9DB.jpg"/>
  <manifest:file-entry manifest:media-type="image/jpeg" manifest:full-path="Pictures/10000000000002B3000001E890EFDBE9.jpg"/>
  <manifest:file-entry manifest:media-type="image/jpeg" manifest:full-path="Pictures/100000000000025C000001BCAB4C78B7.jpg"/>
  <manifest:file-entry manifest:media-type="image/jpeg" manifest:full-path="Pictures/10000000000001D8000001B37F9CD700.jpg"/>
  <manifest:file-entry manifest:media-type="image/jpeg" manifest:full-path="Pictures/10000000000002570000018F0A97CE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539cm" fo:margin-left="-1.339cm" fo:margin-right="-1.399cm" table:align="margins"/>
    </style:style>
    <style:style style:name="Tableau1.A" style:family="table-column">
      <style:table-column-properties style:column-width="22.539cm" style:rel-column-width="11190*"/>
    </style:style>
    <style:style style:name="Tableau1.1" style:family="table-row">
      <style:table-row-properties style:min-row-height="11.271cm"/>
    </style:style>
    <style:style style:name="Tableau1.A1" style:family="table-cell">
      <style:table-cell-properties fo:background-color="#003366" fo:padding="0.097cm" fo:border="none">
        <style:background-image/>
      </style:table-cell-properties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frame draw:style-name="fr2" draw:name="images1" text:anchor-type="paragraph" svg:x="1.67cm" svg:y="0.58cm" svg:width="18.129cm" svg:height="10.71cm" draw:z-index="4"><draw:image xlink:href="Pictures/1000000000000482000002A9837EC032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1" draw:name="images19" text:anchor-type="paragraph" svg:x="15.236cm" svg:y="0.212cm" svg:width="4.5cm" svg:height="3cm" draw:z-index="3"><draw:image xlink:href="Pictures/10000000000002570000018F0A97CE2C.jpg" xlink:type="simple" xlink:show="embed" xlink:actuate="onLoad"/></draw:frame><draw:frame draw:style-name="fr1" draw:name="images2" text:anchor-type="paragraph" svg:x="5.868cm" svg:y="0.466cm" svg:width="3.911cm" svg:height="3.099cm" draw:z-index="12"><draw:image xlink:href="Pictures/1000000000000229000001B6C804D9DB.jpg" xlink:type="simple" xlink:show="embed" xlink:actuate="onLoad"/></draw:frame></text:p>
            <text:p text:style-name="Table_20_Contents"/>
            <text:p text:style-name="Table_20_Contents"><draw:frame draw:style-name="fr1" draw:name="images18" text:anchor-type="paragraph" svg:x="10.654cm" svg:y="0.402cm" svg:width="4.32cm" svg:height="3.2cm" draw:z-index="1"><draw:image xlink:href="Pictures/100000000000025C000001BCAB4C78B7.jpg" xlink:type="simple" xlink:show="embed" xlink:actuate="onLoad"/></draw:frame><draw:frame draw:style-name="fr1" draw:name="images17" text:anchor-type="paragraph" svg:x="1.96cm" svg:y="0.005cm" svg:width="3.911cm" svg:height="3.2cm" draw:z-index="0"><draw:image xlink:href="Pictures/1000000000000219000001B221E0AAA4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23" text:anchor-type="paragraph" svg:x="14.972cm" svg:y="0.293cm" svg:width="4.24cm" svg:height="3cm" draw:z-index="6"><draw:image xlink:href="Pictures/10000000000002B3000001E890EFDBE9.jpg" xlink:type="simple" xlink:show="embed" xlink:actuate="onLoad"/></draw:frame></text:p>
            <text:p text:style-name="Table_20_Contents"><draw:frame draw:style-name="fr1" draw:name="images5" text:anchor-type="paragraph" svg:x="3.147cm" svg:y="0.282cm" svg:width="4.06cm" svg:height="3cm" draw:z-index="7"><draw:image xlink:href="Pictures/1000000000000235000001A2C7852E1C.jpg" xlink:type="simple" xlink:show="embed" xlink:actuate="onLoad"/></draw:frame></text:p>
            <text:p text:style-name="Table_20_Contents"><draw:frame draw:style-name="fr1" draw:name="images7" text:anchor-type="paragraph" svg:x="8.869cm" svg:y="0.192cm" svg:width="4.78cm" svg:height="2.799cm" draw:z-index="11"><draw:image xlink:href="Pictures/10000000000002590000015FC86116A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30" text:anchor-type="paragraph" svg:x="15.9cm" svg:y="0.37cm" svg:width="3.739cm" svg:height="2.9cm" draw:z-index="2"><draw:image xlink:href="Pictures/100000000000023D000001BC996D56DF.jpg" xlink:type="simple" xlink:show="embed" xlink:actuate="onLoad"/></draw:frame></text:p>
            <text:p text:style-name="Table_20_Contents"><draw:frame draw:style-name="fr1" draw:name="images4" text:anchor-type="paragraph" svg:x="2.415cm" svg:y="0.36cm" svg:width="3.829cm" svg:height="3.099cm" draw:z-index="9"><draw:image xlink:href="Pictures/1000000000000252000001E026962823.jpg" xlink:type="simple" xlink:show="embed" xlink:actuate="onLoad"/></draw:frame></text:p>
            <text:p text:style-name="Table_20_Contents"><draw:frame draw:style-name="fr1" draw:name="images6" text:anchor-type="paragraph" svg:x="7.391cm" svg:y="0.069cm" svg:width="3.24cm" svg:height="3cm" draw:z-index="13"><draw:image xlink:href="Pictures/10000000000001D8000001B37F9CD700.jpg" xlink:type="simple" xlink:show="embed" xlink:actuate="onLoad"/></draw:frame></text:p>
            <text:p text:style-name="Table_20_Contents"><draw:frame draw:style-name="fr1" draw:name="images3" text:anchor-type="paragraph" svg:x="11.054cm" svg:y="0.102cm" svg:width="3.769cm" svg:height="3cm" draw:z-index="5"><draw:image xlink:href="Pictures/100000000000022B000001ABB6E91252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><draw:frame draw:style-name="fr1" draw:name="images26" text:anchor-type="paragraph" svg:x="14.822cm" svg:y="0.295cm" svg:width="3.911cm" svg:height="3.2cm" draw:z-index="8"><draw:image xlink:href="Pictures/100000000000024C000001E167AA2B30.jpg" xlink:type="simple" xlink:show="embed" xlink:actuate="onLoad"/></draw:frame></text:p>
            <text:p text:style-name="Table_20_Contents"><draw:frame draw:style-name="fr1" draw:name="images25" text:anchor-type="paragraph" svg:x="3.253cm" svg:y="0.049cm" svg:width="4.14cm" svg:height="2.9cm" draw:z-index="10"><draw:image xlink:href="Pictures/100000000000025C000001A6BA6A3334.jpg" xlink:type="simple" xlink:show="embed" xlink:actuate="onLoad"/></draw:frame></text:p>
            <text:p text:style-name="Table_20_Contents"><draw:frame draw:style-name="fr1" draw:name="images8" text:anchor-type="paragraph" svg:x="9.165cm" svg:y="0.18cm" svg:width="3.791cm" svg:height="3.099cm" draw:z-index="14"><draw:image xlink:href="Pictures/1000000000000221000001BD9E704A2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6T08:10:35.44</meta:creation-date>
    <meta:document-statistic meta:table-count="1" meta:image-count="15" meta:object-count="0" meta:page-count="2" meta:paragraph-count="0" meta:word-count="0" meta:character-count="0"/>
    <dc:date>2023-04-16T09:24:14.19</dc:date>
    <meta:editing-duration>PT10M5S</meta:editing-duration>
    <meta:editing-cycles>1</meta:editing-cycles>
    <meta:generator>OpenOffice/4.1.11$Win32 OpenOffice.org_project/4111m1$Build-9808</meta:generator>
  </office:meta>
</office:document-meta>
</file>